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7</text:p>
          </table:table-cell>
          <table:table-cell table:number-columns-repeated="4" table:style-name="ce10"/>
          <table:table-cell office:value-type="string" table:style-name="ce12">
            <text:p>0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7" table:style-name="ce16">
            <text:p>1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7" table:style-name="ce17">
            <text:p>5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07:182</text:p>
          </table:table-cell>
          <table:covered-table-cell/>
          <table:table-cell office:value-type="float" office:value="159971.76" table:style-name="ce20">
            <text:p>159971,7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000007:183</text:p>
          </table:table-cell>
          <table:covered-table-cell/>
          <table:table-cell office:value-type="float" office:value="5075976.3600000003" table:style-name="ce20">
            <text:p>5075976,3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62:277</text:p>
          </table:table-cell>
          <table:covered-table-cell/>
          <table:table-cell office:value-type="float" office:value="353989.3" table:style-name="ce20">
            <text:p>353989,3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60:387</text:p>
          </table:table-cell>
          <table:covered-table-cell/>
          <table:table-cell office:value-type="float" office:value="3716604" table:style-name="ce20">
            <text:p>3716604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315019:190</text:p>
          </table:table-cell>
          <table:covered-table-cell/>
          <table:table-cell office:value-type="float" office:value="963495" table:style-name="ce20">
            <text:p>96349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5019:21</text:p>
          </table:table-cell>
          <table:covered-table-cell/>
          <table:table-cell office:value-type="float" office:value="5459805" table:style-name="ce20">
            <text:p>545980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45</text:p>
          </table:table-cell>
          <table:covered-table-cell/>
          <table:table-cell office:value-type="float" office:value="10825634.050000001" table:style-name="ce20">
            <text:p>10825634,0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1022</text:p>
          </table:table-cell>
          <table:covered-table-cell/>
          <table:table-cell office:value-type="float" office:value="18265.5" table:style-name="ce20">
            <text:p>18265,5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600002:173</text:p>
          </table:table-cell>
          <table:covered-table-cell/>
          <table:table-cell office:value-type="float" office:value="284150" table:style-name="ce20">
            <text:p>28415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9:45</text:p>
          </table:table-cell>
          <table:covered-table-cell/>
          <table:table-cell office:value-type="float" office:value="393211" table:style-name="ce20">
            <text:p>393211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100017:25</text:p>
          </table:table-cell>
          <table:covered-table-cell/>
          <table:table-cell office:value-type="float" office:value="419966.4" table:style-name="ce20">
            <text:p>419966,4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10:326</text:p>
          </table:table-cell>
          <table:covered-table-cell/>
          <table:table-cell office:value-type="float" office:value="336020" table:style-name="ce20">
            <text:p>33602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300006:67</text:p>
          </table:table-cell>
          <table:covered-table-cell/>
          <table:table-cell office:value-type="float" office:value="442841.85" table:style-name="ce20">
            <text:p>442841,8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900011:208</text:p>
          </table:table-cell>
          <table:covered-table-cell/>
          <table:table-cell office:value-type="float" office:value="934742.97" table:style-name="ce20">
            <text:p>934742,9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1:8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03:3</text:p>
          </table:table-cell>
          <table:covered-table-cell/>
          <table:table-cell office:value-type="float" office:value="614140.80000000005" table:style-name="ce20">
            <text:p>614140,8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06:165</text:p>
          </table:table-cell>
          <table:covered-table-cell/>
          <table:table-cell office:value-type="float" office:value="3467563.29" table:style-name="ce20">
            <text:p>3467563,2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600009:127</text:p>
          </table:table-cell>
          <table:covered-table-cell/>
          <table:table-cell office:value-type="float" office:value="391690.21" table:style-name="ce20">
            <text:p>391690,2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2600011:182</text:p>
          </table:table-cell>
          <table:covered-table-cell/>
          <table:table-cell office:value-type="float" office:value="1200371.96" table:style-name="ce20">
            <text:p>1200371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2600011:183</text:p>
          </table:table-cell>
          <table:covered-table-cell/>
          <table:table-cell office:value-type="float" office:value="1166423.3400000001" table:style-name="ce20">
            <text:p>1166423,3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600012:148</text:p>
          </table:table-cell>
          <table:covered-table-cell/>
          <table:table-cell office:value-type="float" office:value="1610637.83" table:style-name="ce20">
            <text:p>1610637,8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600015:114</text:p>
          </table:table-cell>
          <table:covered-table-cell/>
          <table:table-cell office:value-type="float" office:value="1340009.68" table:style-name="ce20">
            <text:p>1340009,6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2600021:164</text:p>
          </table:table-cell>
          <table:covered-table-cell/>
          <table:table-cell office:value-type="float" office:value="375996.98" table:style-name="ce20">
            <text:p>375996,9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23:143</text:p>
          </table:table-cell>
          <table:covered-table-cell/>
          <table:table-cell office:value-type="float" office:value="1166423.3400000001" table:style-name="ce20">
            <text:p>1166423,3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600026:134</text:p>
          </table:table-cell>
          <table:covered-table-cell/>
          <table:table-cell office:value-type="float" office:value="1228875.99" table:style-name="ce20">
            <text:p>1228875,9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30:223</text:p>
          </table:table-cell>
          <table:covered-table-cell/>
          <table:table-cell office:value-type="float" office:value="2501308.7000000002" table:style-name="ce20">
            <text:p>2501308,7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30:224</text:p>
          </table:table-cell>
          <table:covered-table-cell/>
          <table:table-cell office:value-type="float" office:value="1238804.3600000001" table:style-name="ce20">
            <text:p>1238804,3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45:217</text:p>
          </table:table-cell>
          <table:covered-table-cell/>
          <table:table-cell office:value-type="float" office:value="3273479.67" table:style-name="ce20">
            <text:p>3273479,6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2600051:271</text:p>
          </table:table-cell>
          <table:covered-table-cell/>
          <table:table-cell office:value-type="float" office:value="2157658.9900000002" table:style-name="ce20">
            <text:p>2157658,9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2600052:210</text:p>
          </table:table-cell>
          <table:covered-table-cell/>
          <table:table-cell office:value-type="float" office:value="483385.32" table:style-name="ce20">
            <text:p>483385,3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600055:159</text:p>
          </table:table-cell>
          <table:covered-table-cell/>
          <table:table-cell office:value-type="float" office:value="962411.35" table:style-name="ce20">
            <text:p>962411,3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600057:134</text:p>
          </table:table-cell>
          <table:covered-table-cell/>
          <table:table-cell office:value-type="float" office:value="352617.27" table:style-name="ce20">
            <text:p>352617,2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900006:44</text:p>
          </table:table-cell>
          <table:covered-table-cell/>
          <table:table-cell office:value-type="float" office:value="51489.9" table:style-name="ce20">
            <text:p>51489,9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2100011:36</text:p>
          </table:table-cell>
          <table:covered-table-cell/>
          <table:table-cell office:value-type="float" office:value="410727" table:style-name="ce20">
            <text:p>410727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300001:602</text:p>
          </table:table-cell>
          <table:covered-table-cell/>
          <table:table-cell office:value-type="float" office:value="19644.240000000002" table:style-name="ce20">
            <text:p>19644,2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200004:837</text:p>
          </table:table-cell>
          <table:covered-table-cell/>
          <table:table-cell office:value-type="float" office:value="249525" table:style-name="ce20">
            <text:p>24952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300005:577</text:p>
          </table:table-cell>
          <table:covered-table-cell/>
          <table:table-cell office:value-type="float" office:value="39910" table:style-name="ce20">
            <text:p>3991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000005:718</text:p>
          </table:table-cell>
          <table:covered-table-cell/>
          <table:table-cell office:value-type="float" office:value="589354.65" table:style-name="ce20">
            <text:p>589354,6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1501:2072</text:p>
          </table:table-cell>
          <table:covered-table-cell/>
          <table:table-cell office:value-type="float" office:value="44666.64" table:style-name="ce20">
            <text:p>44666,6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1501:2073</text:p>
          </table:table-cell>
          <table:covered-table-cell/>
          <table:table-cell office:value-type="float" office:value="44684.19" table:style-name="ce20">
            <text:p>44684,1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3403:6</text:p>
          </table:table-cell>
          <table:covered-table-cell/>
          <table:table-cell office:value-type="float" office:value="397053.6" table:style-name="ce20">
            <text:p>397053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6409:252</text:p>
          </table:table-cell>
          <table:covered-table-cell/>
          <table:table-cell office:value-type="float" office:value="217766.93" table:style-name="ce20">
            <text:p>217766,9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9401:1454</text:p>
          </table:table-cell>
          <table:covered-table-cell/>
          <table:table-cell office:value-type="float" office:value="45130.8" table:style-name="ce20">
            <text:p>45130,8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260003:133</text:p>
          </table:table-cell>
          <table:covered-table-cell/>
          <table:table-cell office:value-type="float" office:value="508481.6" table:style-name="ce20">
            <text:p>508481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480003:506</text:p>
          </table:table-cell>
          <table:covered-table-cell/>
          <table:table-cell office:value-type="float" office:value="809848.68" table:style-name="ce20">
            <text:p>809848,6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90024:551</text:p>
          </table:table-cell>
          <table:covered-table-cell/>
          <table:table-cell office:value-type="float" office:value="688440.36" table:style-name="ce20">
            <text:p>688440,3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90024:553</text:p>
          </table:table-cell>
          <table:covered-table-cell/>
          <table:table-cell office:value-type="float" office:value="737072.67" table:style-name="ce20">
            <text:p>737072,6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90024:554</text:p>
          </table:table-cell>
          <table:covered-table-cell/>
          <table:table-cell office:value-type="float" office:value="727760.1" table:style-name="ce20">
            <text:p>727760,1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6:2850</text:p>
          </table:table-cell>
          <table:covered-table-cell/>
          <table:table-cell office:value-type="float" office:value="210150" table:style-name="ce20">
            <text:p>21015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851</text:p>
          </table:table-cell>
          <table:covered-table-cell/>
          <table:table-cell office:value-type="float" office:value="209767.5" table:style-name="ce20">
            <text:p>209767,5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852</text:p>
          </table:table-cell>
          <table:covered-table-cell/>
          <table:table-cell office:value-type="float" office:value="209380.5" table:style-name="ce20">
            <text:p>209380,5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19:2722</text:p>
          </table:table-cell>
          <table:covered-table-cell/>
          <table:table-cell office:value-type="float" office:value="502041.65" table:style-name="ce20">
            <text:p>502041,6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42:1026</text:p>
          </table:table-cell>
          <table:covered-table-cell/>
          <table:table-cell office:value-type="float" office:value="561417.12" table:style-name="ce20">
            <text:p>561417,1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12:13724</text:p>
          </table:table-cell>
          <table:covered-table-cell/>
          <table:table-cell office:value-type="float" office:value="1087779" table:style-name="ce20">
            <text:p>1087779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1:209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6:353</text:p>
          </table:table-cell>
          <table:covered-table-cell/>
          <table:table-cell office:value-type="float" office:value="393600" table:style-name="ce20">
            <text:p>3936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0002:3139</text:p>
          </table:table-cell>
          <table:covered-table-cell/>
          <table:table-cell office:value-type="float" office:value="5226.9799999999996" table:style-name="ce20">
            <text:p>5226,9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300002:3140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0002:3141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300002:3142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300002:3143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300002:3144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300002:3145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300002:3146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3147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3148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3149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3150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3151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3152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3153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3154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300002:3155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300002:3156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300002:3157</text:p>
          </table:table-cell>
          <table:covered-table-cell/>
          <table:table-cell office:value-type="float" office:value="5140.96" table:style-name="ce20">
            <text:p>5140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4:7500</text:p>
          </table:table-cell>
          <table:covered-table-cell/>
          <table:table-cell office:value-type="float" office:value="189952.4" table:style-name="ce20">
            <text:p>189952,4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4:7501</text:p>
          </table:table-cell>
          <table:covered-table-cell/>
          <table:table-cell office:value-type="float" office:value="380327.2" table:style-name="ce20">
            <text:p>380327,2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0004:7502</text:p>
          </table:table-cell>
          <table:covered-table-cell/>
          <table:table-cell office:value-type="float" office:value="294365.2" table:style-name="ce20">
            <text:p>294365,2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2800001:316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5500002:739</text:p>
          </table:table-cell>
          <table:covered-table-cell/>
          <table:table-cell office:value-type="float" office:value="387960" table:style-name="ce20">
            <text:p>38796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000000:1776</text:p>
          </table:table-cell>
          <table:covered-table-cell/>
          <table:table-cell office:value-type="float" office:value="83030.75" table:style-name="ce20">
            <text:p>83030,7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000000:1794</text:p>
          </table:table-cell>
          <table:covered-table-cell/>
          <table:table-cell office:value-type="float" office:value="57603720.5" table:style-name="ce20">
            <text:p>57603720,5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1006:300</text:p>
          </table:table-cell>
          <table:covered-table-cell/>
          <table:table-cell office:value-type="float" office:value="955275" table:style-name="ce20">
            <text:p>95527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4003:25</text:p>
          </table:table-cell>
          <table:covered-table-cell/>
          <table:table-cell office:value-type="float" office:value="519455.17" table:style-name="ce20">
            <text:p>519455,1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4035:1</text:p>
          </table:table-cell>
          <table:covered-table-cell/>
          <table:table-cell office:value-type="float" office:value="277505" table:style-name="ce20">
            <text:p>27750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4077:3</text:p>
          </table:table-cell>
          <table:covered-table-cell/>
          <table:table-cell office:value-type="float" office:value="497601" table:style-name="ce20">
            <text:p>497601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4077:6</text:p>
          </table:table-cell>
          <table:covered-table-cell/>
          <table:table-cell office:value-type="float" office:value="635628" table:style-name="ce20">
            <text:p>635628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5200009:1</text:p>
          </table:table-cell>
          <table:covered-table-cell/>
          <table:table-cell office:value-type="float" office:value="446019.94" table:style-name="ce20">
            <text:p>446019,9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8200022:209</text:p>
          </table:table-cell>
          <table:covered-table-cell/>
          <table:table-cell office:value-type="float" office:value="68775.42" table:style-name="ce20">
            <text:p>68775,4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6700004:237</text:p>
          </table:table-cell>
          <table:covered-table-cell/>
          <table:table-cell office:value-type="float" office:value="157225.94" table:style-name="ce20">
            <text:p>157225,9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2:0000000:225</text:p>
          </table:table-cell>
          <table:covered-table-cell/>
          <table:table-cell office:value-type="float" office:value="7082101.7000000002" table:style-name="ce20">
            <text:p>7082101,7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2:0100017:42</text:p>
          </table:table-cell>
          <table:covered-table-cell/>
          <table:table-cell office:value-type="float" office:value="230366.83" table:style-name="ce20">
            <text:p>230366,8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2:0700005:5</text:p>
          </table:table-cell>
          <table:covered-table-cell/>
          <table:table-cell office:value-type="float" office:value="262009.2" table:style-name="ce20">
            <text:p>262009,2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3200007:211</text:p>
          </table:table-cell>
          <table:covered-table-cell/>
          <table:table-cell office:value-type="float" office:value="735885" table:style-name="ce20">
            <text:p>735885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2:3200007:212</text:p>
          </table:table-cell>
          <table:covered-table-cell/>
          <table:table-cell office:value-type="float" office:value="804036.72" table:style-name="ce20">
            <text:p>804036,7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3200007:53</text:p>
          </table:table-cell>
          <table:covered-table-cell/>
          <table:table-cell office:value-type="float" office:value="1603326.08" table:style-name="ce20">
            <text:p>1603326,0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2048:268</text:p>
          </table:table-cell>
          <table:covered-table-cell/>
          <table:table-cell office:value-type="float" office:value="668230.56000000006" table:style-name="ce20">
            <text:p>668230,5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4016:72</text:p>
          </table:table-cell>
          <table:covered-table-cell/>
          <table:table-cell office:value-type="float" office:value="359791.6" table:style-name="ce20">
            <text:p>359791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4:4000012:26</text:p>
          </table:table-cell>
          <table:covered-table-cell/>
          <table:table-cell office:value-type="float" office:value="905078.3" table:style-name="ce20">
            <text:p>905078,3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297</text:p>
          </table:table-cell>
          <table:covered-table-cell/>
          <table:table-cell office:value-type="float" office:value="801553.92000000004" table:style-name="ce20">
            <text:p>801553,9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900004:279</text:p>
          </table:table-cell>
          <table:covered-table-cell/>
          <table:table-cell office:value-type="float" office:value="110523.69" table:style-name="ce20">
            <text:p>110523,6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200014:231</text:p>
          </table:table-cell>
          <table:covered-table-cell/>
          <table:table-cell office:value-type="float" office:value="259200" table:style-name="ce20">
            <text:p>2592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200014:232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200014:233</text:p>
          </table:table-cell>
          <table:covered-table-cell/>
          <table:table-cell office:value-type="float" office:value="194400" table:style-name="ce20">
            <text:p>1944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2000:450</text:p>
          </table:table-cell>
          <table:covered-table-cell/>
          <table:table-cell office:value-type="float" office:value="168203.1" table:style-name="ce20">
            <text:p>168203,1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24000:29</text:p>
          </table:table-cell>
          <table:covered-table-cell/>
          <table:table-cell office:value-type="float" office:value="381870.94" table:style-name="ce20">
            <text:p>381870,9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7:2106</text:p>
          </table:table-cell>
          <table:covered-table-cell/>
          <table:table-cell office:value-type="float" office:value="94872.44" table:style-name="ce20">
            <text:p>94872,4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7:2107</text:p>
          </table:table-cell>
          <table:covered-table-cell/>
          <table:table-cell office:value-type="float" office:value="66469.88" table:style-name="ce20">
            <text:p>66469,8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7:2108</text:p>
          </table:table-cell>
          <table:covered-table-cell/>
          <table:table-cell office:value-type="float" office:value="67061.600000000006" table:style-name="ce20">
            <text:p>67061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7:2109</text:p>
          </table:table-cell>
          <table:covered-table-cell/>
          <table:table-cell office:value-type="float" office:value="61933.36" table:style-name="ce20">
            <text:p>61933,3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7:2110</text:p>
          </table:table-cell>
          <table:covered-table-cell/>
          <table:table-cell office:value-type="float" office:value="62327.839999999997" table:style-name="ce20">
            <text:p>62327,8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7:2111</text:p>
          </table:table-cell>
          <table:covered-table-cell/>
          <table:table-cell office:value-type="float" office:value="68442.28" table:style-name="ce20">
            <text:p>68442,2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7:2112</text:p>
          </table:table-cell>
          <table:covered-table-cell/>
          <table:table-cell office:value-type="float" office:value="68836.759999999995" table:style-name="ce20">
            <text:p>68836,7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7:2113</text:p>
          </table:table-cell>
          <table:covered-table-cell/>
          <table:table-cell office:value-type="float" office:value="98817.24" table:style-name="ce20">
            <text:p>98817,2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0:1418</text:p>
          </table:table-cell>
          <table:covered-table-cell/>
          <table:table-cell office:value-type="float" office:value="21527.040000000001" table:style-name="ce20">
            <text:p>21527,0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0:1419</text:p>
          </table:table-cell>
          <table:covered-table-cell/>
          <table:table-cell office:value-type="float" office:value="11708.16" table:style-name="ce20">
            <text:p>11708,1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257</text:p>
          </table:table-cell>
          <table:covered-table-cell/>
          <table:table-cell office:value-type="float" office:value="348152.21" table:style-name="ce20">
            <text:p>348152,2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261</text:p>
          </table:table-cell>
          <table:covered-table-cell/>
          <table:table-cell office:value-type="float" office:value="319821.56" table:style-name="ce20">
            <text:p>319821,5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315</text:p>
          </table:table-cell>
          <table:covered-table-cell/>
          <table:table-cell office:value-type="float" office:value="316673.71000000002" table:style-name="ce20">
            <text:p>316673,7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584</text:p>
          </table:table-cell>
          <table:covered-table-cell/>
          <table:table-cell office:value-type="float" office:value="7488522.2400000002" table:style-name="ce20">
            <text:p>7488522,2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585</text:p>
          </table:table-cell>
          <table:covered-table-cell/>
          <table:table-cell office:value-type="float" office:value="3357900" table:style-name="ce20">
            <text:p>335790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98000:25</text:p>
          </table:table-cell>
          <table:covered-table-cell/>
          <table:table-cell office:value-type="float" office:value="110788.86" table:style-name="ce20">
            <text:p>110788,8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6:1600008:360</text:p>
          </table:table-cell>
          <table:covered-table-cell/>
          <table:table-cell office:value-type="float" office:value="221748" table:style-name="ce20">
            <text:p>221748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302080" table:style-name="ce20">
            <text:p>30208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0301:2051</text:p>
          </table:table-cell>
          <table:covered-table-cell/>
          <table:table-cell office:value-type="float" office:value="50322.87" table:style-name="ce20">
            <text:p>50322,8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5875525.210000001" table:style-name="ce20">
            <text:p>55875525,2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0706:156</text:p>
          </table:table-cell>
          <table:covered-table-cell/>
          <table:table-cell office:value-type="float" office:value="379469.52" table:style-name="ce20">
            <text:p>379469,5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0706:157</text:p>
          </table:table-cell>
          <table:covered-table-cell/>
          <table:table-cell office:value-type="float" office:value="403630.4" table:style-name="ce20">
            <text:p>403630,4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3236399.75" table:style-name="ce20">
            <text:p>53236399,7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001:2362</text:p>
          </table:table-cell>
          <table:covered-table-cell/>
          <table:table-cell office:value-type="float" office:value="56270.7" table:style-name="ce20">
            <text:p>56270,7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2213:6</text:p>
          </table:table-cell>
          <table:covered-table-cell/>
          <table:table-cell office:value-type="float" office:value="700982.76" table:style-name="ce20">
            <text:p>700982,7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2513:1</text:p>
          </table:table-cell>
          <table:covered-table-cell/>
          <table:table-cell office:value-type="float" office:value="393874.53" table:style-name="ce20">
            <text:p>393874,5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160001:232</text:p>
          </table:table-cell>
          <table:covered-table-cell/>
          <table:table-cell office:value-type="float" office:value="98091.87" table:style-name="ce20">
            <text:p>98091,8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7:0570002:16</text:p>
          </table:table-cell>
          <table:covered-table-cell/>
          <table:table-cell office:value-type="float" office:value="291994" table:style-name="ce20">
            <text:p>291994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7:0800010:13</text:p>
          </table:table-cell>
          <table:covered-table-cell/>
          <table:table-cell office:value-type="float" office:value="418725.33" table:style-name="ce20">
            <text:p>418725,3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7:0960022:219</text:p>
          </table:table-cell>
          <table:covered-table-cell/>
          <table:table-cell office:value-type="float" office:value="280840" table:style-name="ce20">
            <text:p>28084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7:0980011:354</text:p>
          </table:table-cell>
          <table:covered-table-cell/>
          <table:table-cell office:value-type="float" office:value="518847.28" table:style-name="ce20">
            <text:p>518847,2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980011:355</text:p>
          </table:table-cell>
          <table:covered-table-cell/>
          <table:table-cell office:value-type="float" office:value="778268.96" table:style-name="ce20">
            <text:p>778268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300017:215</text:p>
          </table:table-cell>
          <table:covered-table-cell/>
          <table:table-cell office:value-type="float" office:value="53424658.880000003" table:style-name="ce20">
            <text:p>53424658,8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43000:71</text:p>
          </table:table-cell>
          <table:covered-table-cell/>
          <table:table-cell office:value-type="float" office:value="163321.60000000001" table:style-name="ce20">
            <text:p>163321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63000:55</text:p>
          </table:table-cell>
          <table:covered-table-cell/>
          <table:table-cell office:value-type="float" office:value="224271.9" table:style-name="ce20">
            <text:p>224271,9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9:0000000:23</text:p>
          </table:table-cell>
          <table:covered-table-cell/>
          <table:table-cell office:value-type="float" office:value="145021297.86000001" table:style-name="ce20">
            <text:p>145021297,8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000000:7742</text:p>
          </table:table-cell>
          <table:covered-table-cell/>
          <table:table-cell office:value-type="float" office:value="14246749.699999999" table:style-name="ce20">
            <text:p>14246749,7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0000000:4473</text:p>
          </table:table-cell>
          <table:covered-table-cell/>
          <table:table-cell office:value-type="float" office:value="1128691.2" table:style-name="ce20">
            <text:p>1128691,2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900001:614</text:p>
          </table:table-cell>
          <table:covered-table-cell/>
          <table:table-cell office:value-type="float" office:value="16806" table:style-name="ce20">
            <text:p>16806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900007:62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600012:330</text:p>
          </table:table-cell>
          <table:covered-table-cell/>
          <table:table-cell office:value-type="float" office:value="136020" table:style-name="ce20">
            <text:p>136020,0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3800010:51</text:p>
          </table:table-cell>
          <table:covered-table-cell/>
          <table:table-cell office:value-type="float" office:value="36370812.969999999" table:style-name="ce20">
            <text:p>36370812,9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000000:3186</text:p>
          </table:table-cell>
          <table:covered-table-cell/>
          <table:table-cell office:value-type="float" office:value="5822378.1600000001" table:style-name="ce20">
            <text:p>5822378,1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3054:8</text:p>
          </table:table-cell>
          <table:covered-table-cell/>
          <table:table-cell office:value-type="float" office:value="1985720.81" table:style-name="ce20">
            <text:p>1985720,8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4043:1887</text:p>
          </table:table-cell>
          <table:covered-table-cell/>
          <table:table-cell office:value-type="float" office:value="5060486.8499999996" table:style-name="ce20">
            <text:p>5060486,85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39:1472</text:p>
          </table:table-cell>
          <table:covered-table-cell/>
          <table:table-cell office:value-type="float" office:value="47142079.799999997" table:style-name="ce20">
            <text:p>47142079,8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03:257</text:p>
          </table:table-cell>
          <table:covered-table-cell/>
          <table:table-cell office:value-type="float" office:value="4074938.64" table:style-name="ce20">
            <text:p>4074938,64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04:477</text:p>
          </table:table-cell>
          <table:covered-table-cell/>
          <table:table-cell office:value-type="float" office:value="648288.78" table:style-name="ce20">
            <text:p>648288,7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1004:478</text:p>
          </table:table-cell>
          <table:covered-table-cell/>
          <table:table-cell office:value-type="float" office:value="699700.98" table:style-name="ce20">
            <text:p>699700,9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0010:559</text:p>
          </table:table-cell>
          <table:covered-table-cell/>
          <table:table-cell office:value-type="float" office:value="1174021.3" table:style-name="ce20">
            <text:p>1174021,3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0010:560</text:p>
          </table:table-cell>
          <table:covered-table-cell/>
          <table:table-cell office:value-type="float" office:value="576992.43000000005" table:style-name="ce20">
            <text:p>576992,43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1001:904</text:p>
          </table:table-cell>
          <table:covered-table-cell/>
          <table:table-cell office:value-type="float" office:value="12303147.869999999" table:style-name="ce20">
            <text:p>12303147,87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32:5359</text:p>
          </table:table-cell>
          <table:covered-table-cell/>
          <table:table-cell office:value-type="float" office:value="149002.18" table:style-name="ce20">
            <text:p>149002,1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32:5360</text:p>
          </table:table-cell>
          <table:covered-table-cell/>
          <table:table-cell office:value-type="float" office:value="148852.46" table:style-name="ce20">
            <text:p>148852,4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32:5361</text:p>
          </table:table-cell>
          <table:covered-table-cell/>
          <table:table-cell office:value-type="float" office:value="122391.1" table:style-name="ce20">
            <text:p>122391,1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2:5362</text:p>
          </table:table-cell>
          <table:covered-table-cell/>
          <table:table-cell office:value-type="float" office:value="122344.6" table:style-name="ce20">
            <text:p>122344,60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2:5363</text:p>
          </table:table-cell>
          <table:covered-table-cell/>
          <table:table-cell office:value-type="float" office:value="148969.88" table:style-name="ce20">
            <text:p>148969,88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2006:17</text:p>
          </table:table-cell>
          <table:covered-table-cell/>
          <table:table-cell office:value-type="float" office:value="230116.52" table:style-name="ce20">
            <text:p>230116,52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26006:289</text:p>
          </table:table-cell>
          <table:covered-table-cell/>
          <table:table-cell office:value-type="float" office:value="456697.89" table:style-name="ce20">
            <text:p>456697,89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841100.409999996" table:style-name="ce20">
            <text:p>77841100,41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number-columns-spanned="2" table:number-rows-spanned="1" table:style-name="ce2">
            <text:p>36:34:0602001:80337</text:p>
          </table:table-cell>
          <table:covered-table-cell/>
          <table:table-cell office:value-type="float" office:value="77519.960000000006" table:style-name="ce22">
            <text:p>77519,96</text:p>
          </table:table-cell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7">
            <text:p>1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4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9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80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503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503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34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5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00000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26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3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44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2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2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3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3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8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220003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7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44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44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1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6200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2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16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16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16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16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16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168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17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00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2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901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50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5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5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5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7001:5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7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9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95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2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2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2003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8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2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44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5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5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78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79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9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9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9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9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9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9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9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9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9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9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8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8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8100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810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5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5:5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5:6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202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202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60101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6010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90102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2101001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260102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2601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260102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260102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260102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260102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260102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39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480102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300002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4:6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2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0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0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69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7101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01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01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0300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2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4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7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33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3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3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3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3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3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3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3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3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3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6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7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72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12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2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2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0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01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01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0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0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01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0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0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4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22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2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2:01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2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4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4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4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18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40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79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1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6017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601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29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12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6:15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15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15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6:15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6:15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6:15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6:15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6:15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6:15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6:15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6:15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15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15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15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6:15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15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15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15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15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15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15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15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15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15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15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15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15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15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15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16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160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6:160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16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16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16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16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16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6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6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16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16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16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16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16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16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16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16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16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16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16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26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26:16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26:16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26:16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26:16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26:16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26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6:16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6:16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6:16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16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26:16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26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26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26:16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5026:16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5026:16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5026:16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5026:16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5026:22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5026:23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45026:23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7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010301:20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4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5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2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6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19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19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20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3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4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65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67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0002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335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69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7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7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75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75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94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0:07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0:26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5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4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01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2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2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2:010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2:010009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2:010009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2:010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09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09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09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09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010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010009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010009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9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01000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010009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09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09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09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09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09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09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09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37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3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3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4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4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5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59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000000:54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000000:55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205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408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408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8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8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8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8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8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8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9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9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9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9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9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9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9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9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9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9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9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9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9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9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9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9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9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9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0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09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09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09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09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9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9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2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34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52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5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5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4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6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4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5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502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6">
            <text:p>18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6</text:p>
          </table:table-cell>
          <table:covered-table-cell/>
          <table:table-cell office:value-type="string" table:style-name="ce17">
            <text:p>18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D1474F15AD74DA3263F5B845D6EBF575313A534B7E244B4C1B12625F4758197FD5F5494C3BD6C7FBF153940A668E96EE0F0B94C6282A821EDDC990676735C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4-06T09:15:44Z</meta:creation-date>
    <dc:date>2026-04-06T09:15:44Z</dc:date>
  </office:meta>
</office:document-meta>
</file>